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4pt" style:font-size-asian="64pt" style:font-size-complex="64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T1" style:family="text" style:parent-style-name="Default">
      <style:text-properties fo:color="#D4A8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D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5D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475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8484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7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D1D1D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E9E9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B5B5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475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4757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5B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B5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D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B5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4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B5D5B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848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5B5D5B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B5D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8484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5B5D5B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5B5D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4757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6363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5B5D5B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5B5D5B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5B5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B5D5B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5B5D5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36363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484848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84848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B5D5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B5D5B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8484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B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B5D5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5B5D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B5D5B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B5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B5D5B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B5D5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B5D5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B5D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B5D5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B5D5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475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B5D5B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B5D5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5B5D5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B5D5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B5D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B5D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B5D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B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475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B5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84848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74757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B5D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B5D5B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0" style:family="text" style:parent-style-name="Default">
      <style:text-properties fo:color="#5B5D5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84848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5B5D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475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B5D5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B5D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5B5D5B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B5D5B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7475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B5D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5B5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74757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5B5D5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84848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5B5D5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8484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2" style:family="text" style:parent-style-name="Default">
      <style:text-properties fo:color="#7475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B5D5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48484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6363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B5D5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44.6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33.5pt" style:use-optimal-row-height="false" fo:break-before="auto"/>
    </style:style>
    <style:style style:name="ro21" style:family="table-row">
      <style:table-row-properties style:row-height="79.7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05.95pt" style:use-optimal-row-height="false" fo:break-before="auto"/>
    </style:style>
    <style:style style:name="ro25" style:family="table-row">
      <style:table-row-properties style:row-height="10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7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b5b5b3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b5d5b" style:text-line-through-type="none" style:text-line-through-style="none" style:text-line-through-width="auto" style:text-line-through-color="font-color" style:text-position="111.111% 66.6667%" fo:font-family="Times New Roman" style:font-family-complex="Times New Roman" fo:font-size="0.16667in" style:font-size-asian="0.16667in" style:font-size-complex="0.16667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5b5d5b" style:text-line-through-type="none" style:text-line-through-style="none" style:text-line-through-width="auto" style:text-line-through-color="font-color" style:text-position="111.111% 66.6667%" fo:font-family="Times New Roman" style:font-family-complex="Times New Roman" fo:font-size="0.16667in" style:font-size-asian="0.16667in" style:font-size-complex="0.16667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b5d5b" style:text-line-through-type="none" style:text-line-through-style="none" style:text-line-through-width="auto" style:text-line-through-color="font-color" style:text-position="111.111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b5d5b" style:text-line-through-type="none" style:text-line-through-style="none" style:text-line-through-width="auto" style:text-line-through-color="font-color" style:text-position="111.111% 66.6667%" fo:font-family="Times New Roman" style:font-family-complex="Times New Roman" fo:font-size="0.16667in" style:font-size-asian="0.16667in" style:font-size-complex="0.1666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b5d5b" style:text-line-through-type="none" style:text-line-through-style="none" style:text-line-through-width="auto" style:text-line-through-color="font-color" style:text-position="111.111% 66.6667%" fo:font-family="Times New Roman" style:font-family-complex="Times New Roman" fo:font-size="0.16667in" style:font-size-asian="0.16667in" style:font-size-complex="0.16667in" fo:letter-spacing="-0.1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1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484848" style:text-line-through-type="none" style:text-line-through-style="none" style:text-line-through-width="auto" style:text-line-through-color="font-color" style:text-position="-22.792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84848" style:text-line-through-type="none" style:text-line-through-style="none" style:text-line-through-width="auto" style:text-line-through-color="font-color" style:text-position="-22.792% 66.6667%" fo:font-family="Arial" style:font-family-complex="Arial" fo:font-size="0.40625in" style:font-size-asian="0.40625in" style:font-size-complex="0.40625in" fo:letter-spacing="0.03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b5d5b" style:text-line-through-type="none" style:text-line-through-style="none" style:text-line-through-width="auto" style:text-line-through-color="font-color" style:text-position="-39.506% 66.6667%" fo:font-family="Times New Roman" style:font-family-complex="Times New Roman" fo:font-size="0.46875in" style:font-size-asian="0.46875in" style:font-size-complex="0.46875in" fo:letter-spacing="-0.19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7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5b5d5b" style:text-line-through-type="none" style:text-line-through-style="none" style:text-line-through-width="auto" style:text-line-through-color="font-color" style:text-position="-39.506% 66.6667%" fo:font-family="Times New Roman" style:font-family-complex="Times New Roman" fo:font-size="0.46875in" style:font-size-asian="0.46875in" style:font-size-complex="0.46875in" fo:letter-spacing="-0.1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90972in" style:font-size-asian="0.90972in" style:font-size-complex="0.9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b5d5b" style:text-line-through-type="none" style:text-line-through-style="none" style:text-line-through-width="auto" style:text-line-through-color="font-color" style:text-position="-39.506% 66.6667%" fo:font-family="Times New Roman" style:font-family-complex="Times New Roman" fo:font-size="0.46875in" style:font-size-asian="0.46875in" style:font-size-complex="0.46875in" fo:letter-spacing="-0.1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90972in" style:font-size-asian="0.90972in" style:font-size-complex="0.90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84848" style:text-line-through-type="none" style:text-line-through-style="none" style:text-line-through-width="auto" style:text-line-through-color="font-color" style:text-position="-38.194% 66.6667%" fo:font-family="Times New Roman" style:font-family-complex="Times New Roman" fo:font-size="1in" style:font-size-asian="1in" style:font-size-complex="1in" fo:letter-spacing="-0.08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484848" style:text-line-through-type="none" style:text-line-through-style="none" style:text-line-through-width="auto" style:text-line-through-color="font-color" style:text-position="-38.194% 66.6667%" fo:font-family="Times New Roman" style:font-family-complex="Times New Roman" fo:font-size="1in" style:font-size-asian="1in" style:font-size-complex="1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484848" style:text-line-through-type="none" style:text-line-through-style="none" style:text-line-through-width="auto" style:text-line-through-color="font-color" style:text-position="-38.194% 66.6667%" fo:font-family="Times New Roman" style:font-family-complex="Times New Roman" fo:font-size="1in" style:font-size-asian="1in" style:font-size-complex="1in" fo:letter-spacing="-0.1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b5d5b" style:text-line-through-type="none" style:text-line-through-style="none" style:text-line-through-width="auto" style:text-line-through-color="font-color" style:text-position="-15.325% 66.6667%" fo:font-family="Times New Roman" style:font-family-complex="Times New Roman" fo:font-size="1.51042in" style:font-size-asian="1.51042in" style:font-size-complex="1.51042in" fo:letter-spacing="-0.3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84848" style:text-line-through-type="none" style:text-line-through-style="none" style:text-line-through-width="auto" style:text-line-through-color="font-color" style:text-position="-5.555% 66.6667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d1f1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84848" style:text-line-through-type="none" style:text-line-through-style="none" style:text-line-through-width="auto" style:text-line-through-color="font-color" style:text-position="-5.555% 66.6667%" fo:font-family="Arial" style:font-family-complex="Arial" fo:font-size="0.41667in" style:font-size-asian="0.41667in" style:font-size-complex="0.41667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363636" style:text-line-through-type="none" style:text-line-through-style="none" style:text-line-through-width="auto" style:text-line-through-color="font-color" style:text-position="-28.571% 66.6667%" fo:font-family="Times New Roman" style:font-family-complex="Times New Roman" fo:font-size="0.72917in" style:font-size-asian="0.72917in" style:font-size-complex="0.7291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1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363636" style:text-line-through-type="none" style:text-line-through-style="none" style:text-line-through-width="auto" style:text-line-through-color="font-color" style:text-position="-28.571% 66.6667%" fo:font-family="Times New Roman" style:font-family-complex="Times New Roman" fo:font-size="0.72917in" style:font-size-asian="0.72917in" style:font-size-complex="0.72917in" fo:letter-spacing="-0.1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484848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722in" style:font-size-asian="0.59722in" style:font-size-complex="0.59722in" fo:letter-spacing="-0.09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63636" style:text-line-through-type="none" style:text-line-through-style="none" style:text-line-through-width="auto" style:text-line-through-color="font-color" style:text-position="-22.792% 66.6667%" fo:font-family="Arial" style:font-family-complex="Arial" fo:font-size="0.40625in" style:font-size-asian="0.40625in" style:font-size-complex="0.4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11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5b5d5b" style:text-line-through-type="none" style:text-line-through-style="none" style:text-line-through-width="auto" style:text-line-through-color="font-color" style:text-position="1.532% 66.6667%" fo:font-family="Arial" style:font-family-complex="Arial" fo:font-size="1.51042in" style:font-size-asian="1.51042in" style:font-size-complex="1.510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b5d5b" style:text-line-through-type="none" style:text-line-through-style="none" style:text-line-through-width="auto" style:text-line-through-color="font-color" style:text-position="1.532% 66.6667%" fo:font-family="Arial" style:font-family-complex="Arial" fo:font-size="1.51042in" style:font-size-asian="1.51042in" style:font-size-complex="1.51042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-0.3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b5b5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7475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b5d5b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-0.16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2">
        <table:shapes>
          <draw:frame draw:z-index="1" draw:id="id0" draw:style-name="a0" draw:name="Gráfico 1" svg:x="0in" svg:y="0in" svg:width="10.54509in" svg:height="6.5639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áfico1">
        <table:shapes>
          <draw:frame draw:z-index="1" draw:id="id1" draw:style-name="a1" draw:name="Gráfico 1" svg:x="0in" svg:y="0in" svg:width="10.54509in" svg:height="6.56393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Table_1" table:style-name="ta1">
        <table:shapes>
          <draw:frame draw:z-index="14" draw:id="id15" draw:style-name="a49" draw:name="Textbox 15" svg:x="0.67351in" svg:y="6.10461in" svg:width="0.3125in" svg:height="0.95278in">
            <draw:text-box>
              <text:p text:style-name="a48" text:class-names="" text:cond-style-name=""><text:span text:style-name="a47" text:class-names="">-</text:span></text:p>
            </draw:text-box>
            <svg:title/>
            <svg:desc/>
          </draw:frame>
          <draw:frame draw:z-index="15" draw:id="id16" draw:style-name="a54" draw:name="Textbox 16" svg:x="5.24661in" svg:y="5.94477in" svg:width="0.62708in" svg:height="0.66597in">
            <draw:text-box>
              <text:p text:style-name="a53" text:class-names="" text:cond-style-name=""><text:span text:style-name="a50" text:class-names="">..</text:span><text:span text:style-name="a51" text:class-names=""><text:s text:c="1"/></text:span><text:span text:style-name="a52" text:class-names="">..</text:span></text:p>
            </draw:text-box>
            <svg:title/>
            <svg:desc/>
          </draw:frame>
          <draw:frame draw:z-index="19" draw:id="id20" draw:style-name="a70" draw:name="Textbox 20" svg:x="0.67037in" svg:y="7.32616in" svg:width="0.7625in" svg:height="0.29444in">
            <draw:text-box>
              <text:p text:style-name="a69" text:class-names="" text:cond-style-name=""><text:span text:style-name="a68" text:class-names="">,_,.,..,_</text:span></text:p>
            </draw:text-box>
            <svg:title/>
            <svg:desc/>
          </draw:frame>
          <draw:frame draw:z-index="28" draw:id="id29" draw:style-name="a99" draw:name="Textbox 29" svg:x="0.1473in" svg:y="2.15177in" svg:width="0.16667in" svg:height="0.54236in">
            <draw:text-box>
              <text:p text:style-name="a98" text:class-names="" text:cond-style-name=""><text:span text:style-name="a97" text:class-names="">..</text:span></text:p>
            </draw:text-box>
            <svg:title/>
            <svg:desc/>
          </draw:frame>
          <draw:frame draw:z-index="29" draw:id="id30" draw:style-name="a116" draw:name="Textbox 30" svg:x="0.48611in" svg:y="2.21526in" svg:width="2.2493in" svg:height="0.42708in">
            <draw:text-box>
              <text:p text:style-name="a115" text:class-names="" text:cond-style-name=""><text:span text:style-name="a100" text:class-names="">' <text:s text:c="1"/></text:span><text:span text:style-name="a101" text:class-names=""><text:s text:c="1"/></text:span><text:span text:style-name="a102" text:class-names="">C</text:span><text:span text:style-name="a103" text:class-names="">t</text:span><text:span text:style-name="a104" text:class-names="">,</text:span><text:span text:style-name="a105" text:class-names="">il</text:span><text:span text:style-name="a106" text:class-names="">k</text:span><text:span text:style-name="a107" text:class-names="">.</text:span><text:span text:style-name="a108" text:class-names="">ll</text:span><text:span text:style-name="a109" text:class-names="">o</text:span><text:span text:style-name="a110" text:class-names="">.</text:span><text:span text:style-name="a111" text:class-names="">cl</text:span><text:span text:style-name="a112" text:class-names="">e <text:s text:c="15"/></text:span><text:span text:style-name="a113" text:class-names=""><text:s text:c="1"/></text:span><text:span text:style-name="a114" text:class-names="">29i711150</text:span></text:p>
            </draw:text-box>
            <svg:title/>
            <svg:desc/>
          </draw:frame>
          <draw:frame draw:z-index="30" draw:id="id31" draw:style-name="a121" draw:name="Textbox 31" svg:x="4.45357in" svg:y="2.36639in" svg:width="0.48264in" svg:height="0.11736in">
            <draw:text-box>
              <text:p text:style-name="a120" text:class-names="" text:cond-style-name=""><text:span text:style-name="a117" text:class-names="">111</text:span><text:span text:style-name="a118" text:class-names="">•</text:span><text:span text:style-name="a119" text:class-names="">17h</text:span></text:p>
            </draw:text-box>
            <svg:title/>
            <svg:desc/>
          </draw:frame>
          <draw:frame draw:z-index="31" draw:id="id32" draw:style-name="a131" draw:name="Textbox 32" svg:x="5.23573in" svg:y="2.1996in" svg:width="0.63472in" svg:height="0.74306in">
            <draw:text-box>
              <text:p text:style-name="a130" text:class-names="" text:cond-style-name=""><text:span text:style-name="a122" text:class-names="">.</text:span><text:span text:style-name="a123" text:class-names="">1</text:span><text:span text:style-name="a124" text:class-names="">1</text:span><text:span text:style-name="a125" text:class-names="">.</text:span><text:span text:style-name="a126" text:class-names="">:</text:span><text:span text:style-name="a127" text:class-names="">$</text:span><text:span text:style-name="a128" text:class-names="">.</text:span><text:span text:style-name="a129" text:class-names="">'.000.00</text:span></text:p>
            </draw:text-box>
            <svg:title/>
            <svg:desc/>
          </draw:frame>
          <draw:frame draw:z-index="52" draw:id="id53" draw:style-name="a266" draw:name="Textbox 53" svg:x="4.4927in" svg:y="6.79763in" svg:width="0.47083in" svg:height="0.1243in">
            <draw:text-box>
              <text:p text:style-name="a265" text:class-names="" text:cond-style-name=""><text:span text:style-name="a260" text:class-names="">71</text:span><text:span text:style-name="a261" text:class-names="">1</text:span><text:span text:style-name="a262" text:class-names="">• <text:s text:c="1"/></text:span><text:span text:style-name="a263" text:class-names=""><text:s text:c="1"/></text:span><text:span text:style-name="a264" text:class-names="">1711</text:span></text:p>
            </draw:text-box>
            <svg:title/>
            <svg:desc/>
          </draw:frame>
          <draw:frame draw:z-index="62" draw:id="id63" draw:style-name="a302" draw:name="Textbox 63" svg:x="2.82177in" svg:y="5.46173in" svg:width="0.40903in" svg:height="1.11458in">
            <draw:text-box>
              <text:p text:style-name="a301" text:class-names="" text:cond-style-name=""><text:span text:style-name="a300" text:class-names="">-</text:span></text:p>
            </draw:text-box>
            <svg:title/>
            <svg:desc/>
          </draw:frame>
          <draw:frame draw:z-index="63" draw:id="id64" draw:style-name="a305" draw:name="Textbox 64" svg:x="3.51628in" svg:y="5.0033in" svg:width="0.40903in" svg:height="1.12431in">
            <draw:text-box>
              <text:p text:style-name="a304" text:class-names="" text:cond-style-name=""><text:span text:style-name="a303" text:class-names="">-</text:span></text:p>
            </draw:text-box>
            <svg:title/>
            <svg:desc/>
          </draw:frame>
          <draw:frame draw:z-index="64" draw:id="id65" draw:style-name="a308" draw:name="Textbox 65" svg:x="2.82177in" svg:y="5.72729in" svg:width="0.33889in" svg:height="1.11458in">
            <draw:text-box>
              <text:p text:style-name="a307" text:class-names="" text:cond-style-name=""><text:span text:style-name="a306" text:class-names="">-</text:span></text:p>
            </draw:text-box>
            <svg:title/>
            <svg:desc/>
          </draw:frame>
          <draw:frame draw:z-index="65" draw:id="id66" draw:style-name="a311" draw:name="Textbox 66" svg:x="3.55794in" svg:y="5.75497in" svg:width="0.33889in" svg:height="1.12431in">
            <draw:text-box>
              <text:p text:style-name="a310" text:class-names="" text:cond-style-name=""><text:span text:style-name="a309" text:class-names="">-</text:span></text:p>
            </draw:text-box>
            <svg:title/>
            <svg:desc/>
          </draw:frame>
          <draw:frame draw:z-index="66" draw:id="id67" draw:style-name="a314" draw:name="Textbox 67" svg:x="0.13756in" svg:y="7.20468in" svg:width="0.16736in" svg:height="0.49583in">
            <draw:text-box>
              <text:p text:style-name="a313" text:class-names="" text:cond-style-name=""><text:span text:style-name="a312" text:class-names="">..</text:span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16357" table:default-cell-style-name="ce1"/>
        <table:table-row table:style-name="ro1">
          <table:table-cell table:style-name="ce2"/>
          <table:table-cell table:style-name="ce2">
            <draw:frame draw:z-index="53" draw:id="id54" draw:style-name="a269" draw:name="Textbox 54" svg:x="0.06905in" svg:y="0.88702in" svg:width="0.32083in" svg:height="1.12431in">
              <draw:text-box>
                <text:p text:style-name="a268" text:class-names="" text:cond-style-name=""><text:span text:style-name="a267" text:class-names="">-</text:span></text:p>
              </draw:text-box>
              <svg:title/>
              <svg:desc/>
            </draw:frame>
          </table:table-cell>
          <table:table-cell office:value-type="string" table:number-columns-spanned="21" table:number-rows-spanned="4" table:style-name="ce6">
            <text:p><text:span text:style-name="T1">•<text:s text:c="8"/></text:span><text:span text:style-name="T2">AS</text:span><text:span text:style-name="T3">'</text:span><text:span text:style-name="T2">SOCIAÇÃO <text:s text:c="2"/>LUIZ CARLOS LEITE</text:span></text:p>
            <text:p><text:span text:style-name="T4">-</text:span><text:span text:style-name="T5">•</text:span><text:span text:style-name="T6">..u,</text:span><text:span text:style-name="T7">,....,..»--</text:span><text:span text:style-name="T6">·•-,.,.-<text:s text:c="9"/></text:span><text:span text:style-name="T4">--,--</text:span><text:span text:style-name="T8">-</text:span><text:span text:style-name="T9">·</text:span><text:span text:style-name="T4">•"'•<text:s text:c="2"/></text:span><text:span text:style-name="T10">-</text:span><text:span text:style-name="T4">-</text:span><text:span text:style-name="T11">-</text:span><text:span text:style-name="T7">---</text:span><text:span text:style-name="T8">-</text:span><text:span text:style-name="T7">-<text:s text:c="8"/></text:span><text:span text:style-name="T12">..</text:span><text:span text:style-name="T7">-.</text:span></text:p>
            <text:p><text:span text:style-name="T13">ANEXO</text:span><text:span text:style-name="T14"><text:s/></text:span><text:span text:style-name="T15">IV-<text:s/></text:span><text:span text:style-name="T16">F.DUC/\ÇÁO</text:span><text:span text:style-name="T17"><text:s/></text:span><text:span text:style-name="T14">INFANTIL</text:span><text:span text:style-name="T18">-</text:span><text:span text:style-name="T14">CRECITT,<text:s text:c="19"/></text:span><text:span text:style-name="T19">,</text:span></text:p>
            <text:p><text:span text:style-name="T14">Q11aslm</text:span><text:span text:style-name="T20">•• <text:s/>Btsll!:W</text:span><text:span text:style-name="T14">l!!i!!!!HM-</text:span><text:span text:style-name="T18">1</text:span><text:span text:style-name="T14">1</text:span></text:p>
            <text:p><text:span text:style-name="T21">A.UOCL\CÃO</text:span><text:span text:style-name="T22">LUIZ</text:span><text:span text:style-name="T23">&lt;:,\iU,00</text:span><text:span text:style-name="T24">U:Jtl!,</text:span><text:span text:style-name="T22">ÇRJ:Cl;reAMU.AJ)E:CIJSTÃ</text:span></text:p>
            <text:p><text:span text:style-name="T25">-</text:span></text:p>
          </table:table-cell>
          <table:covered-table-cell table:number-columns-repeated="9"/>
          <table:covered-table-cell>
            <draw:frame draw:z-index="1" draw:id="id2" draw:style-name="a7" draw:name="Textbox 2" svg:x="0.11785in" svg:y="1.98356in" svg:width="1.10069in" svg:height="1.56944in">
              <draw:text-box>
                <text:p text:style-name="a6" text:class-names="" text:cond-style-name=""><text:span text:style-name="a2" text:class-names="">-</text:span><text:span text:style-name="a3" text:class-names=""><text:s text:c="1"/></text:span><text:span text:style-name="a4" text:class-names="">-</text:span><text:span text:style-name="a5" text:class-names="">-</text:span></text:p>
              </draw:text-box>
              <svg:title/>
              <svg:desc/>
            </draw:frame>
          </table:covered-table-cell>
          <table:covered-table-cell table:number-columns-repeated="10"/>
          <table:table-cell table:style-name="ce2"/>
          <table:table-cell table:style-name="ce2">
            <draw:frame draw:z-index="32" draw:id="id33" draw:style-name="a135" draw:name="Textbox 33" svg:x="0.02047in" svg:y="1.86569in" svg:width="0.49722in" svg:height="1.53125in">
              <draw:text-box>
                <text:p text:style-name="a134" text:class-names="" text:cond-style-name=""><text:span text:style-name="a132" text:class-names="">-</text:span><text:span text:style-name="a133" text:class-names="">'"""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7">
            <text:p><text:span text:style-name="T26">,<text:s text:c="2"/></text:span><text:span text:style-name="T27">..</text:span></text:p>
          </table:table-cell>
          <table:covered-table-cell/>
          <table:covered-table-cell/>
          <table:covered-table-cell table:number-columns-repeated="20"/>
          <table:table-cell office:value-type="string" table:number-columns-spanned="2" table:number-rows-spanned="3" table:style-name="ce8">
            <text:p><text:span text:style-name="T28">,-</text:span><text:span text:style-name="T29">.</text:span><text:span text:style-name="T28">,</text:span></text:p>
          </table:table-cell>
          <table:covered-table-cell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 table:number-columns-repeated="20"/>
          <table:covered-table-cell/>
          <table:covered-table-cell/>
          <table:table-cell table:number-columns-repeated="2"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 table:number-columns-repeated="20"/>
          <table:covered-table-cell/>
          <table:covered-table-cell/>
          <table:table-cell table:number-columns-repeated="2" table:style-name="ce3"/>
          <table:table-cell table:number-columns-repeated="16357"/>
        </table:table-row>
        <table:table-row table:style-name="ro5">
          <table:table-cell table:style-name="ce2"/>
          <table:table-cell table:style-name="ce2">
            <draw:frame draw:z-index="3" draw:id="id4" draw:style-name="a16" draw:name="Textbox 4" svg:x="0.0293in" svg:y="0.70307in" svg:width="0.19514in" svg:height="0.33611in">
              <draw:text-box>
                <text:p text:style-name="a15" text:class-names="" text:cond-style-name=""><text:span text:style-name="a14" text:class-names="">"</text:span></text:p>
              </draw:text-box>
              <svg:title/>
              <svg:desc/>
            </draw:frame>
          </table:table-cell>
          <table:table-cell table:style-name="ce2">
            <draw:frame draw:z-index="42" draw:id="id43" draw:style-name="a227" draw:name="Textbox 43" svg:x="0.17101in" svg:y="1.05749in" svg:width="0.04653in" svg:height="0.77431in">
              <draw:text-box>
                <text:p text:style-name="a226" text:class-names="" text:cond-style-name=""><text:span text:style-name="a225" text:class-names="">'</text:span></text:p>
              </draw:text-box>
              <svg:title/>
              <svg:desc/>
            </draw:frame>
          </table:table-cell>
          <table:table-cell office:value-type="string" table:number-columns-spanned="9" table:number-rows-spanned="1" table:style-name="ce7">
            <text:p><text:span text:style-name="T30">'<text:s text:c="2"/></text:span><text:span text:style-name="T31">-<text:s text:c="5"/></text:span><text:span text:style-name="T32">22.-:ss.</text:span></text:p>
            <draw:frame draw:z-index="43" draw:id="id44" draw:style-name="a230" draw:name="Textbox 44" svg:x="0.19552in" svg:y="1.07737in" svg:width="0.36736in" svg:height="0.11667in">
              <draw:text-box>
                <text:p text:style-name="a229" text:class-names="" text:cond-style-name=""><text:span text:style-name="a228" text:class-names="">Ttlf'enl</text:span></text:p>
              </draw:text-box>
              <svg:title/>
              <svg:desc/>
            </draw:frame>
          </table:table-cell>
          <table:covered-table-cell>
            <draw:frame draw:z-index="44" draw:id="id45" draw:style-name="a236" draw:name="Textbox 45" svg:x="0.33753in" svg:y="1.06492in" svg:width="0.9375in" svg:height="0.13194in">
              <draw:text-box>
                <text:p text:style-name="a235" text:class-names="" text:cond-style-name=""><text:span text:style-name="a231" text:class-names="">F--</text:span><text:span text:style-name="a232" text:class-names="">.</text:span><text:span text:style-name="a233" text:class-names="">T</text:span><text:span text:style-name="a234" text:class-names="">.....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45" draw:id="id46" draw:style-name="a239" draw:name="Textbox 46" svg:x="0.20396in" svg:y="1.07889in" svg:width="0.56458in" svg:height="0.13194in">
              <draw:text-box>
                <text:p text:style-name="a238" text:class-names="" text:cond-style-name=""><text:span text:style-name="a237" text:class-names="">49$1001·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5" table:number-rows-spanned="3" table:style-name="ce7">
            <text:p><text:span text:style-name="T33">""</text:span><text:span text:style-name="T34">•</text:span><text:span text:style-name="T33">"'"<text:s text:c="3"/></text:span><text:span text:style-name="T35">-<text:s/></text:span><text:span text:style-name="T36">-</text:span></text:p>
          </table:table-cell>
          <table:covered-table-cell>
            <draw:frame draw:z-index="36" draw:id="id37" draw:style-name="a188" draw:name="Textbox 37" svg:x="0.04399in" svg:y="0.28808in" svg:width="0.4125in" svg:height="2.79444in">
              <draw:text-box>
                <text:p text:style-name="a187" text:class-names="" text:cond-style-name=""><text:span text:style-name="a186" text:class-names="">-</text:span></text:p>
              </draw:text-box>
              <svg:title/>
              <svg:desc/>
            </draw:frame>
            <draw:frame draw:z-index="4" draw:id="id5" draw:style-name="a19" draw:name="Textbox 5" svg:x="0.04399in" svg:y="0.945in" svg:width="0.39097in" svg:height="1.11458in">
              <draw:text-box>
                <text:p text:style-name="a18" text:class-names="" text:cond-style-name=""><text:span text:style-name="a17" text:class-names="">-</text:span></text:p>
              </draw:text-box>
              <svg:title/>
              <svg:desc/>
            </draw:frame>
            <draw:frame draw:z-index="55" draw:id="id56" draw:style-name="a275" draw:name="Textbox 56" svg:x="0.07011in" svg:y="1.23824in" svg:width="0.34306in" svg:height="1.12431in">
              <draw:text-box>
                <text:p text:style-name="a274" text:class-names="" text:cond-style-name=""><text:span text:style-name="a273" text:class-names="">-</text:span></text:p>
              </draw:text-box>
              <svg:title/>
              <svg:desc/>
            </draw:frame>
          </table:covered-table-cell>
          <table:covered-table-cell>
            <draw:frame draw:z-index="37" draw:id="id38" draw:style-name="a191" draw:name="Textbox 38" svg:x="0.18294in" svg:y="0.60857in" svg:width="0.4125in" svg:height="1.6in">
              <draw:text-box>
                <text:p text:style-name="a190" text:class-names="" text:cond-style-name=""><text:span text:style-name="a189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">
            <draw:frame draw:z-index="38" draw:id="id39" draw:style-name="a194" draw:name="Textbox 39" svg:x="0.00256in" svg:y="0.86856in" svg:width="0.06736in" svg:height="0.23472in">
              <draw:text-box>
                <text:p text:style-name="a193" text:class-names="" text:cond-style-name=""><text:span text:style-name="a192" text:class-names="">.</text:span></text:p>
              </draw:text-box>
              <svg:title/>
              <svg:desc/>
            </draw:frame>
          </table:table-cell>
          <table:table-cell table:style-name="ce2">
            <draw:frame draw:z-index="39" draw:id="id40" draw:style-name="a201" draw:name="Textbox 40" svg:x="0.46236in" svg:y="0.75442in" svg:width="0.49722in" svg:height="0.28542in">
              <draw:text-box>
                <text:p text:style-name="a198" text:class-names="" text:cond-style-name=""><text:span text:style-name="a195" text:class-names="">llt</text:span><text:span text:style-name="a196" text:class-names="">•</text:span><text:span text:style-name="a197" text:class-names="">17h</text:span></text:p>
                <text:p text:style-name="a200" text:class-names="" text:cond-style-name=""><text:span text:style-name="a199" text:class-names="">711•17h</text:span></text:p>
              </draw:text-box>
              <svg:title/>
              <svg:desc/>
            </draw:frame>
            <draw:frame draw:z-index="46" draw:id="id47" draw:style-name="a242" draw:name="Textbox 47" svg:x="0.43669in" svg:y="1.19341in" svg:width="0.30278in" svg:height="0.57153in">
              <draw:text-box>
                <text:p text:style-name="a241" text:class-names="" text:cond-style-name=""><text:span text:style-name="a240" text:class-names="">7lt•</text:span></text:p>
              </draw:text-box>
              <svg:title/>
              <svg:desc/>
            </draw:frame>
          </table:table-cell>
          <table:table-cell table:style-name="ce2">
            <draw:frame draw:z-index="47" draw:id="id48" draw:style-name="a245" draw:name="Textbox 48" svg:x="0.02294in" svg:y="1.09758in" svg:width="0.24236in" svg:height="0.10903in">
              <draw:text-box>
                <text:p text:style-name="a244" text:class-names="" text:cond-style-name=""><text:span text:style-name="a243" text:class-names="">l?b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5" table:number-rows-spanned="1" table:style-name="ce7">
            <text:p><text:span text:style-name="T37">71UII</text:span><text:span text:style-name="T38">17h<text:s text:c="17"/></text:span><text:span text:style-name="T39">ftS<text:s/></text:span><text:span text:style-name="T23">J.600</text:span><text:span text:style-name="T40">,</text:span><text:span text:style-name="T23">00<text:s text:c="15"/></text:span><text:span text:style-name="T41">-·</text:span></text:p>
            <draw:frame draw:z-index="2" draw:id="id3" draw:style-name="a13" draw:name="Textbox 3" svg:x="0.55437in" svg:y="0.04426in" svg:width="0.32986in" svg:height="0.34097in">
              <draw:text-box>
                <text:p text:style-name="a12" text:class-names="" text:cond-style-name=""><text:span text:style-name="a8" text:class-names="">...</text:span><text:span text:style-name="a9" text:class-names="">.</text:span><text:span text:style-name="a10" text:class-names="">,</text:span><text:span text:style-name="a11" text:class-names="">.</text:span></text:p>
              </draw:text-box>
              <svg:title/>
              <svg:desc/>
            </draw:frame>
            <draw:frame draw:z-index="40" draw:id="id41" draw:style-name="a209" draw:name="Textbox 41" svg:x="0.35978in" svg:y="0.74815in" svg:width="0.62639in" svg:height="0.27778in">
              <draw:text-box>
                <text:p text:style-name="a206" text:class-names="" text:cond-style-name=""><text:span text:style-name="a202" text:class-names="">I</text:span><text:span text:style-name="a203" text:class-names="">U<text:s text:c="1"/></text:span><text:span text:style-name="a204" text:class-names=""><text:s text:c="1"/></text:span><text:span text:style-name="a205" text:class-names="">:Z.8il.OO</text:span></text:p>
                <text:p text:style-name="a208" text:class-names="" text:cond-style-name=""><text:span text:style-name="a207" text:class-names="">R$2.M.OO</text:span></text:p>
              </draw:text-box>
              <svg:title/>
              <svg:desc/>
            </draw:frame>
            <draw:frame draw:z-index="48" draw:id="id49" draw:style-name="a248" draw:name="Textbox 49" svg:x="0.35876in" svg:y="1.07114in" svg:width="0.60278in" svg:height="0.12431in">
              <draw:text-box>
                <text:p text:style-name="a247" text:class-names="" text:cond-style-name=""><text:span text:style-name="a246" text:class-names="">llt$2.G90,QO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6" draw:id="id7" draw:style-name="a25" draw:name="Textbox 7" svg:x="0.05259in" svg:y="0.66246in" svg:width="0.46806in" svg:height="0.35139in">
              <draw:text-box>
                <text:p text:style-name="a24" text:class-names="" text:cond-style-name=""><text:span text:style-name="a23" text:class-names="">_,,.,</text:span></text:p>
              </draw:text-box>
              <svg:title/>
              <svg:desc/>
            </draw:frame>
            <draw:frame draw:z-index="5" draw:id="id6" draw:style-name="a22" draw:name="Textbox 6" svg:x="0.0376in" svg:y="0.90948in" svg:width="0.49514in" svg:height="1.33681in">
              <draw:text-box>
                <text:p text:style-name="a21" text:class-names="" text:cond-style-name=""><text:span text:style-name="a20" text:class-names="">-·</text:span></text:p>
              </draw:text-box>
              <svg:title/>
              <svg:desc/>
            </draw:frame>
            <draw:frame draw:z-index="41" draw:id="id42" draw:style-name="a224" draw:name="Textbox 42" svg:x="0.02714in" svg:y="0.37145in" svg:width="0.475in" svg:height="0.81111in">
              <draw:text-box>
                <text:p text:style-name="a221" text:class-names="" text:cond-style-name=""><text:span text:style-name="a210" text:class-names="">.</text:span><text:span text:style-name="a211" text:class-names="">"</text:span><text:span text:style-name="a212" text:class-names="">.</text:span><text:span text:style-name="a213" text:class-names="">"</text:span><text:span text:style-name="a214" text:class-names="">.</text:span><text:span text:style-name="a215" text:class-names="">,</text:span><text:span text:style-name="a216" text:class-names="">'</text:span><text:span text:style-name="a217" text:class-names="">2</text:span><text:span text:style-name="a218" text:class-names="">.</text:span><text:span text:style-name="a219" text:class-names="">«</text:span><text:span text:style-name="a220" text:class-names="">.</text:span></text:p>
                <text:p text:style-name="a223" text:class-names="" text:cond-style-name=""><text:span text:style-name="a222" text:class-names="">,_.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57"/>
        </table:table-row>
        <table:table-row table:style-name="ro6">
          <table:table-cell table:number-columns-repeated="12" table:style-name="ce4"/>
          <table:covered-table-cell/>
          <table:covered-table-cell table:number-columns-repeated="4"/>
          <table:table-cell table:number-columns-repeated="4" table:style-name="ce2"/>
          <table:table-cell table:number-columns-repeated="6" table:style-name="ce4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8" table:number-rows-spanned="1" table:style-name="ce7">
            <text:p><text:span text:style-name="T42">"<text:s text:c="2"/></text:span><text:span text:style-name="T43">'<text:s text:c="2"/></text:span><text:span text:style-name="T23">GeorgiNPw!llirlodll6it4</text:span></text:p>
            <text:p><text:span text:style-name="T44">"</text:span></text:p>
          </table:table-cell>
          <table:covered-table-cell>
            <draw:frame draw:z-index="54" draw:id="id55" draw:style-name="a272" draw:name="Textbox 55" svg:x="0.18772in" svg:y="0.30722in" svg:width="0.03194in" svg:height="0.27361in">
              <draw:text-box>
                <text:p text:style-name="a271" text:class-names="" text:cond-style-name=""><text:span text:style-name="a270" text:class-names="">'</text:span></text:p>
              </draw:text-box>
              <svg:title/>
              <svg:desc/>
            </draw:frame>
            <draw:frame draw:z-index="57" draw:id="id58" draw:style-name="a285" draw:name="Textbox 58" svg:x="0.18615in" svg:y="0.58309in" svg:width="0.51458in" svg:height="0.3125in">
              <draw:text-box>
                <text:p text:style-name="a284" text:class-names="" text:cond-style-name=""><text:span text:style-name="a279" text:class-names="">'<text:s text:c="1"/></text:span><text:span text:style-name="a280" text:class-names=""><text:s text:c="1"/></text:span><text:span text:style-name="a281" text:class-names="">v,</text:span><text:span text:style-name="a282" text:class-names="">,</text:span><text:span text:style-name="a283" text:class-names="">~</text:span></text:p>
              </draw:text-box>
              <svg:title/>
              <svg:desc/>
            </draw:frame>
          </table:covered-table-cell>
          <table:covered-table-cell>
            <draw:frame draw:z-index="8" draw:id="id9" draw:style-name="a31" draw:name="Textbox 9" svg:x="0.18071in" svg:y="0.6793in" svg:width="0.46181in" svg:height="0.95278in">
              <draw:text-box>
                <text:p text:style-name="a30" text:class-names="" text:cond-style-name=""><text:span text:style-name="a29" text:class-names="">--</text:span></text:p>
              </draw:text-box>
              <svg:title/>
              <svg:desc/>
            </draw:frame>
          </table:covered-table-cell>
          <table:covered-table-cell table:number-columns-repeated="5"/>
          <table:table-cell table:style-name="ce2"/>
          <table:table-cell table:style-name="ce2">
            <draw:frame draw:z-index="58" draw:id="id59" draw:style-name="a288" draw:name="Textbox 59" svg:x="0.04413in" svg:y="0.70123in" svg:width="0.07292in" svg:height="0.30486in">
              <draw:text-box>
                <text:p text:style-name="a287" text:class-names="" text:cond-style-name=""><text:span text:style-name="a286" text:class-names="">'</text:span></text:p>
              </draw:text-box>
              <svg:title/>
              <svg:desc/>
            </draw:frame>
          </table:table-cell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table:style-name="ce2">
            <draw:frame draw:z-index="9" draw:id="id10" draw:style-name="a34" draw:name="Textbox 10" svg:x="0.31959in" svg:y="0.74546in" svg:width="0.20833in" svg:height="1.90208in">
              <draw:text-box>
                <text:p text:style-name="a33" text:class-names="" text:cond-style-name=""><text:span text:style-name="a32" text:class-names="">..</text:span></text:p>
              </draw:text-box>
              <svg:title/>
              <svg:desc/>
            </draw:frame>
            <draw:frame draw:z-index="7" draw:id="id8" draw:style-name="a28" draw:name="Textbox 8" svg:x="0.50913in" svg:y="0.47145in" svg:width="0.275in" svg:height="2.24236in">
              <draw:text-box>
                <text:p text:style-name="a27" text:class-names="" text:cond-style-name=""><text:span text:style-name="a26" text:class-names="">_</text:span></text:p>
              </draw:text-box>
              <svg:title/>
              <svg:desc/>
            </draw:frame>
          </table:table-cell>
          <table:table-cell office:value-type="string" table:number-columns-spanned="4" table:number-rows-spanned="5" table:style-name="ce9">
            <text:p><text:span text:style-name="T45">...</text:span><text:span text:style-name="T46">,,..</text:span></text:p>
          </table:table-cell>
          <table:covered-table-cell/>
          <table:covered-table-cell>
            <draw:frame draw:z-index="10" draw:id="id11" draw:style-name="a37" draw:name="Textbox 11" svg:x="0.00617in" svg:y="0.6366in" svg:width="0.25069in" svg:height="0.74306in">
              <draw:text-box>
                <text:p text:style-name="a36" text:class-names="" text:cond-style-name=""><text:span text:style-name="a35" text:class-names="">..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7" table:number-rows-spanned="4" table:style-name="ce10">
            <text:p><text:span text:style-name="T47">..<text:s/></text:span><text:span text:style-name="T48">1<text:s text:c="5"/></text:span><text:span text:style-name="T49">j <text:s text:c="2"/>-1,iq</text:span></text:p>
          </table:table-cell>
          <table:covered-table-cell table:number-columns-repeated="6"/>
          <table:table-cell table:style-name="ce3"/>
          <table:table-cell office:value-type="string" table:number-columns-spanned="8" table:number-rows-spanned="4" table:style-name="ce11">
            <text:p><text:span text:style-name="T50">...11</text:span><text:span text:style-name="T51">•</text:span><text:span text:style-name="T50">..</text:span><text:span text:style-name="T52">◄</text:span><text:span text:style-name="T50">01•</text:span></text:p>
            <text:p><text:span text:style-name="T53">-</text:span></text:p>
          </table:table-cell>
          <table:covered-table-cell table:number-columns-repeated="5"/>
          <table:covered-table-cell>
            <draw:frame draw:z-index="56" draw:id="id57" draw:style-name="a278" draw:name="Textbox 57" svg:x="0.18294in" svg:y="0.01611in" svg:width="0.34306in" svg:height="1.12431in">
              <draw:text-box>
                <text:p text:style-name="a277" text:class-names="" text:cond-style-name=""><text:span text:style-name="a276" text:class-names="">-</text:span></text:p>
              </draw:text-box>
              <svg:title/>
              <svg:desc/>
            </draw:frame>
            <draw:frame draw:z-index="59" draw:id="id60" draw:style-name="a291" draw:name="Textbox 60" svg:x="0.18294in" svg:y="0.56122in" svg:width="0.35417in" svg:height="1.12431in">
              <draw:text-box>
                <text:p text:style-name="a290" text:class-names="" text:cond-style-name=""><text:span text:style-name="a289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4" table:style-name="ce6">
            <text:p><text:span text:style-name="T37">7lt•17h<text:s text:c="11"/></text:span><text:span text:style-name="T54">IU</text:span><text:span text:style-name="T55">UG0.00</text:span></text:p>
            <text:p><text:span text:style-name="T27">..</text:span></text:p>
          </table:table-cell>
          <table:covered-table-cell table:number-columns-repeated="5"/>
          <table:covered-table-cell/>
          <table:covered-table-cell table:number-columns-repeated="3"/>
          <table:table-cell table:style-name="ce4"/>
          <table:table-cell table:number-columns-repeated="16357"/>
        </table:table-row>
        <table:table-row table:style-name="ro9">
          <table:covered-table-cell/>
          <table:covered-table-cell table:number-columns-repeated="6"/>
          <table:table-cell table:style-name="ce4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1" table:number-rows-spanned="6" table:style-name="ce6">
            <text:p><text:span text:style-name="T56">..........</text:span></text:p>
            <text:p><text:span text:style-name="T57">.,.,._,</text:span></text:p>
            <text:p><text:span text:style-name="T58">,..,</text:span></text:p>
          </table:table-cell>
          <table:table-cell table:number-columns-repeated="16357"/>
        </table:table-row>
        <table:table-row table:style-name="ro2">
          <table:covered-table-cell/>
          <table:covered-table-cell table:number-columns-repeated="6"/>
          <table:table-cell table:style-name="ce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10">
          <table:covered-table-cell/>
          <table:covered-table-cell table:number-columns-repeated="6"/>
          <table:table-cell table:style-name="ce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7">
          <table:table-cell table:style-name="ce3"/>
          <table:table-cell table:style-name="ce3">
            <draw:frame draw:z-index="61" draw:id="id62" draw:style-name="a299" draw:name="Textbox 62" svg:x="0.04296in" svg:y="0.00425in" svg:width="0.3625in" svg:height="0.99236in">
              <draw:text-box>
                <text:p text:style-name="a298" text:class-names="" text:cond-style-name=""><text:span text:style-name="a295" text:class-names="">u <text:s text:c="4"/></text:span><text:span text:style-name="a296" text:class-names=""><text:s text:c="1"/></text:span><text:span text:style-name="a297" text:class-names="">'</text:span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12" draw:id="id13" draw:style-name="a43" draw:name="Textbox 13" svg:x="0.17595in" svg:y="0.08083in" svg:width="0.66319in" svg:height="1.12431in">
              <draw:text-box>
                <text:p text:style-name="a42" text:class-names="" text:cond-style-name=""><text:span text:style-name="a41" text:class-names="">--</text:span></text:p>
              </draw:text-box>
              <svg:title/>
              <svg:desc/>
            </draw:frame>
          </table:table-cell>
          <table:table-cell office:value-type="string" table:number-columns-spanned="3" table:number-rows-spanned="3" table:style-name="ce12">
            <text:p><text:span text:style-name="T59">NdW <text:s/>M-,i,</text:span>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8" table:number-rows-spanned="5" table:style-name="ce13">
            <text:p><text:span text:style-name="T60">◄</text:span><text:span text:style-name="T61">1</text:span><text:span text:style-name="T52">IS</text:span><text:span text:style-name="T62">•</text:span><text:span text:style-name="T52">4.</text:span><text:span text:style-name="T63">1</text:span><text:span text:style-name="T52">.s&amp;.</text:span></text:p>
            <text:p><text:span text:style-name="T59">U.2',St,IQI</text:span></text:p>
            <text:p><text:span text:style-name="T64">•</text:span></text:p>
          </table:table-cell>
          <table:covered-table-cell table:number-columns-repeated="3"/>
          <table:covered-table-cell>
            <draw:frame draw:z-index="60" draw:id="id61" draw:style-name="a294" draw:name="Textbox 61" svg:x="0.04399in" svg:y="0.07802in" svg:width="0.37222in" svg:height="1.79514in">
              <draw:text-box>
                <text:p text:style-name="a293" text:class-names="" text:cond-style-name=""><text:span text:style-name="a292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" table:number-rows-spanned="3" table:style-name="ce14">
            <text:p><text:span text:style-name="T61">Th<text:s text:c="5"/></text:span><text:span text:style-name="T65">11t,;</text:span></text:p>
          </table:table-cell>
          <table:table-cell table:number-columns-repeated="3" table:style-name="ce2"/>
          <table:table-cell table:style-name="ce2">
            <draw:frame draw:z-index="11" draw:id="id12" draw:style-name="a40" draw:name="Textbox 12" svg:x="0.50913in" svg:y="0.0541in" svg:width="0.275in" svg:height="1.00625in">
              <draw:text-box>
                <text:p text:style-name="a39" text:class-names="" text:cond-style-name=""><text:span text:style-name="a38" text:class-names="">_</text:span></text:p>
              </draw:text-box>
              <svg:title/>
              <svg:desc/>
            </draw:frame>
          </table:table-cell>
          <table:table-cell office:value-type="string" table:number-columns-spanned="4" table:number-rows-spanned="5" table:style-name="ce6">
            <text:p><text:span text:style-name="T66">-·</text:span><text:span text:style-name="T67">,</text:span></text:p>
            <text:p><text:span text:style-name="T68">.</text:span><text:span text:style-name="T27">.</text:span></text:p>
          </table:table-cell>
          <table:covered-table-cell/>
          <table:covered-table-cell>
            <draw:frame draw:z-index="13" draw:id="id14" draw:style-name="a46" draw:name="Textbox 14" svg:x="0.01959in" svg:y="0.09842in" svg:width="0.36806in" svg:height="0.225in">
              <draw:text-box>
                <text:p text:style-name="a45" text:class-names="" text:cond-style-name=""><text:span text:style-name="a44" text:class-names="">......</text:span></text:p>
              </draw:text-box>
              <svg:title/>
              <svg:desc/>
            </draw:frame>
          </table:covered-table-cell>
          <table:covered-table-cell/>
          <table:covered-table-cell/>
          <table:table-cell table:number-columns-repeated="16357"/>
        </table:table-row>
        <table:table-row table:style-name="ro11">
          <table:table-cell table:number-columns-repeated="4" table:style-name="ce3"/>
          <table:covered-table-cell/>
          <table:covered-table-cell table:number-columns-repeated="2"/>
          <table:table-cell table:number-columns-repeated="2" table:style-name="ce3"/>
          <table:covered-table-cell/>
          <table:covered-table-cell table:number-columns-repeated="7"/>
          <table:covered-table-cell/>
          <table:table-cell table:number-columns-repeated="4" table:style-name="ce2"/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12">
          <table:table-cell table:number-columns-repeated="4" table:style-name="ce3"/>
          <table:covered-table-cell/>
          <table:covered-table-cell table:number-columns-repeated="2"/>
          <table:table-cell table:number-columns-repeated="2" table:style-name="ce3"/>
          <table:covered-table-cell/>
          <table:covered-table-cell table:number-columns-repeated="7"/>
          <table:covered-table-cell/>
          <table:table-cell table:number-columns-repeated="3" table:style-name="ce2"/>
          <table:table-cell office:value-type="string" table:number-columns-spanned="1" table:number-rows-spanned="6" table:style-name="ce15">
            <text:p><text:span text:style-name="T52">lt5U8&amp;,00</text:span></text:p>
            <text:p><text:span text:style-name="T23">R$2Qll.OO</text:span></text:p>
            <text:p><text:span text:style-name="T69">,_</text:span></text:p>
          </table:table-cell>
          <table:covered-table-cell/>
          <table:covered-table-cell table:number-columns-repeated="3"/>
          <table:covered-table-cell/>
          <table:table-cell table:number-columns-repeated="16357"/>
        </table:table-row>
        <table:table-row table:style-name="ro13">
          <table:table-cell table:number-columns-repeated="3" table:style-name="ce3"/>
          <table:table-cell office:value-type="string" table:number-columns-spanned="6" table:number-rows-spanned="3" table:style-name="ce7">
            <text:p><text:span text:style-name="T70">a<text:s text:c="15"/></text:span><text:span text:style-name="T71">e-.</text:span></text:p>
            <text:p><text:span text:style-name="T72">f! <text:s text:c="11"/>Mtnclt•ct.</text:span></text:p>
          </table:table-cell>
          <table:covered-table-cell table:number-columns-repeated="5"/>
          <table:covered-table-cell/>
          <table:covered-table-cell table:number-columns-repeated="7"/>
          <table:table-cell table:number-columns-repeated="4" table:style-name="ce2"/>
          <table:covered-table-cell/>
          <table:covered-table-cell/>
          <table:covered-table-cell table:number-columns-repeated="3"/>
          <table:table-cell table:style-name="ce3"/>
          <table:table-cell table:number-columns-repeated="16357"/>
        </table:table-row>
        <table:table-row table:style-name="ro14">
          <table:table-cell table:number-columns-repeated="3" table:style-name="ce3"/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4" table:style-name="ce2"/>
          <table:covered-table-cell/>
          <table:covered-table-cell/>
          <table:covered-table-cell table:number-columns-repeated="3"/>
          <table:table-cell table:style-name="ce3"/>
          <table:table-cell table:number-columns-repeated="16357"/>
        </table:table-row>
        <table:table-row table:style-name="ro15">
          <table:table-cell table:number-columns-repeated="2" table:style-name="ce4"/>
          <table:table-cell table:style-name="ce4">
            <draw:frame draw:z-index="49" draw:id="id50" draw:style-name="a251" draw:name="Textbox 50" svg:x="0.17344in" svg:y="0.62164in" svg:width="0.04097in" svg:height="0.11736in">
              <draw:text-box>
                <text:p text:style-name="a250" text:class-names="" text:cond-style-name=""><text:span text:style-name="a249" text:class-names="">1</text:span></text:p>
              </draw:text-box>
              <svg:title/>
              <svg:desc/>
            </draw:frame>
          </table:table-cell>
          <table:covered-table-cell/>
          <table:covered-table-cell table:number-columns-repeated="5"/>
          <table:table-cell table:number-columns-repeated="3" table:style-name="ce4"/>
          <table:table-cell table:number-columns-repeated="6" table:style-name="ce2"/>
          <table:table-cell office:value-type="string" table:number-columns-spanned="2" table:number-rows-spanned="3" table:style-name="ce15">
            <text:p><text:span text:style-name="T50">11!nl7h</text:span></text:p>
            <text:p><text:span text:style-name="T73">711..<text:s text:c="3"/></text:span><text:span text:style-name="T74">Ili\</text:span></text:p>
            <text:p><text:span text:style-name="T75">'"· <text:s text:c="5"/>11'1</text:span></text:p>
          </table:table-cell>
          <table:covered-table-cell/>
          <table:table-cell table:style-name="ce4"/>
          <table:covered-table-cell/>
          <table:table-cell table:style-name="ce4"/>
          <table:table-cell table:style-name="ce4">
            <draw:frame draw:z-index="18" draw:id="id19" draw:style-name="a67" draw:name="Textbox 19" svg:x="0.25658in" svg:y="0.31055in" svg:width="0.10347in" svg:height="0.66597in">
              <draw:text-box>
                <text:p text:style-name="a66" text:class-names="" text:cond-style-name=""><text:span text:style-name="a64" text:class-names="">.</text:span><text:span text:style-name="a65" text:class-names="">.</text:span></text:p>
              </draw:text-box>
              <svg:title/>
              <svg:desc/>
            </draw:frame>
          </table:table-cell>
          <table:table-cell table:style-name="ce4">
            <draw:frame draw:z-index="22" draw:id="id23" draw:style-name="a79" draw:name="Textbox 23" svg:x="0.06058in" svg:y="0.56949in" svg:width="0.06806in" svg:height="0.10069in">
              <draw:text-box>
                <text:p text:style-name="a78" text:class-names="" text:cond-style-name=""><text:span text:style-name="a77" text:class-names="">-l</text:span></text:p>
              </draw:text-box>
              <svg:title/>
              <svg:desc/>
            </draw:frame>
            <draw:frame draw:z-index="16" draw:id="id17" draw:style-name="a60" draw:name="Textbox 17" svg:x="0.05224in" svg:y="0.01809in" svg:width="0.39375in" svg:height="0.12431in">
              <draw:text-box>
                <text:p text:style-name="a59" text:class-names="" text:cond-style-name=""><text:span text:style-name="a55" text:class-names="">:</text:span><text:span text:style-name="a56" text:class-names="">t1<text:s text:c="1"/></text:span><text:span text:style-name="a57" text:class-names=""><text:s text:c="1"/></text:span><text:span text:style-name="a58" text:class-names="">1</text:span></text:p>
              </draw:text-box>
              <svg:title/>
              <svg:desc/>
            </draw:frame>
          </table:table-cell>
          <table:table-cell table:number-columns-repeated="2" table:style-name="ce4"/>
          <table:table-cell table:number-columns-repeated="16357"/>
        </table:table-row>
        <table:table-row table:style-name="ro16">
          <table:table-cell office:value-type="string" table:number-columns-spanned="7" table:number-rows-spanned="3" table:style-name="ce10">
            <text:p><text:span text:style-name="T76">.</text:span><text:span text:style-name="T77">.</text:span><text:span text:style-name="T76">.</text:span><text:span text:style-name="T77">.<text:s text:c="2"/></text:span><text:span text:style-name="T23">1<text:s text:c="7"/></text:span><text:span text:style-name="T72">RoMl!rAoladei.....</text:span></text:p>
          </table:table-cell>
          <table:covered-table-cell table:number-columns-repeated="3"/>
          <table:covered-table-cell>
            <draw:frame draw:z-index="50" draw:id="id51" draw:style-name="a256" draw:name="Textbox 51" svg:x="0.00312in" svg:y="0.00588in" svg:width="1.27569in" svg:height="0.12431in">
              <draw:text-box>
                <text:p text:style-name="a255" text:class-names="" text:cond-style-name=""><text:span text:style-name="a252" text:class-names="">JIA.</text:span><text:span text:style-name="a253" text:class-names="">-</text:span><text:span text:style-name="a254" text:class-names="">8/lúbldl»--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3" table:style-name="ce16">
            <text:p><text:span text:style-name="T78">1UllOlleO-</text:span></text:p>
            <draw:frame draw:z-index="17" draw:id="id18" draw:style-name="a63" draw:name="Textbox 18" svg:x="0.41293in" svg:y="0.00885in" svg:width="0.03472in" svg:height="0.34375in">
              <draw:text-box>
                <text:p text:style-name="a62" text:class-names="" text:cond-style-name=""><text:span text:style-name="a61" text:class-names="">•</text:span></text:p>
              </draw:text-box>
              <svg:title/>
              <svg:desc/>
            </draw:frame>
            <draw:frame draw:z-index="51" draw:id="id52" draw:style-name="a259" draw:name="Textbox 52" svg:x="0.20411in" svg:y="0.01211in" svg:width="0.55208in" svg:height="0.11667in">
              <draw:text-box>
                <text:p text:style-name="a258" text:class-names="" text:cond-style-name=""><text:span text:style-name="a257" text:class-names="">47.239.2!0-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6" table:style-name="ce2"/>
          <table:covered-table-cell/>
          <table:covered-table-cell/>
          <table:table-cell table:style-name="ce3"/>
          <table:covered-table-cell/>
          <table:table-cell office:value-type="string" table:number-columns-spanned="4" table:number-rows-spanned="3" table:style-name="ce17">
            <text:p><text:span text:style-name="T50">:.&amp;t <text:s/>t</text:span></text:p>
          </table:table-cell>
          <table:covered-table-cell table:number-columns-repeated="3"/>
          <table:table-cell table:style-name="ce3"/>
          <table:table-cell table:number-columns-repeated="16357"/>
        </table:table-row>
        <table:table-row table:style-name="ro17">
          <table:covered-table-cell/>
          <table:covered-table-cell table:number-columns-repeated="6"/>
          <table:table-cell table:number-columns-repeated="2" table:style-name="ce2"/>
          <table:covered-table-cell/>
          <table:covered-table-cell table:number-columns-repeated="2"/>
          <table:table-cell table:number-columns-repeated="6" table:style-name="ce2"/>
          <table:covered-table-cell/>
          <table:covered-table-cell/>
          <table:table-cell table:style-name="ce4"/>
          <table:covered-table-cell/>
          <table:covered-table-cell/>
          <table:covered-table-cell table:number-columns-repeated="3"/>
          <table:table-cell table:style-name="ce4"/>
          <table:table-cell table:number-columns-repeated="16357"/>
        </table:table-row>
        <table:table-row table:style-name="ro18">
          <table:covered-table-cell/>
          <table:covered-table-cell table:number-columns-repeated="6"/>
          <table:table-cell table:number-columns-repeated="2" table:style-name="ce2"/>
          <table:covered-table-cell/>
          <table:covered-table-cell table:number-columns-repeated="2"/>
          <table:table-cell office:value-type="string" table:number-columns-spanned="6" table:number-rows-spanned="1" table:style-name="ce13">
            <text:p><text:span text:style-name="T79">-</text:span><text:span text:style-name="T80">-°"</text:span><text:span text:style-name="T79">-</text:span><text:span text:style-name="T80">""'<text:s text:c="2"/></text:span><text:span text:style-name="T81">--</text:span></text:p>
          </table:table-cell>
          <table:covered-table-cell>
            <draw:frame draw:z-index="68" draw:id="id69" draw:style-name="a320" draw:name="Textbox 69" svg:x="0.03003in" svg:y="0.02409in" svg:width="0.48681in" svg:height="1.11458in">
              <draw:text-box>
                <text:p text:style-name="a319" text:class-names="" text:cond-style-name=""><text:span text:style-name="a318" text:class-names="">-</text:span></text:p>
              </draw:text-box>
              <svg:title/>
              <svg:desc/>
            </draw:frame>
          </table:covered-table-cell>
          <table:covered-table-cell>
            <draw:frame draw:z-index="26" draw:id="id27" draw:style-name="a92" draw:name="Textbox 27" svg:x="0.22461in" svg:y="0.24736in" svg:width="0.19167in" svg:height="2.06528in">
              <draw:text-box>
                <text:p text:style-name="a91" text:class-names="" text:cond-style-name=""><text:span text:style-name="a90" text:class-names="">-</text:span></text:p>
              </draw:text-box>
              <svg:title/>
              <svg:desc/>
            </draw:frame>
            <draw:frame draw:z-index="21" draw:id="id22" draw:style-name="a76" draw:name="Textbox 22" svg:x="0.22461in" svg:y="0.06575in" svg:width="0.50069in" svg:height="2.06528in">
              <draw:text-box>
                <text:p text:style-name="a75" text:class-names="" text:cond-style-name=""><text:span text:style-name="a74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3" table:style-name="ce2"/>
          <table:table-cell office:value-type="string" table:style-name="ce5">
            <text:p><text:span text:style-name="T82">RS,..._oo</text:span></text:p>
          </table:table-cell>
          <table:covered-table-cell/>
          <table:covered-table-cell table:number-columns-repeated="3"/>
          <table:table-cell table:style-name="ce2"/>
          <table:table-cell table:number-columns-repeated="16357"/>
        </table:table-row>
        <table:table-row table:style-name="ro19">
          <table:table-cell table:style-name="ce2"/>
          <table:table-cell office:value-type="string" table:number-columns-spanned="6" table:number-rows-spanned="1" table:style-name="ce15">
            <text:p><text:span text:style-name="T23">1<text:s text:c="7"/></text:span><text:span text:style-name="T83">-- <text:s/>.._...Mlfh</text:span></text:p>
            <text:p><text:span text:style-name="T23">1<text:s text:c="9"/></text:span><text:span text:style-name="T78">ludllll9000i!</text:span></text:p>
            <text:p><text:span text:style-name="T84">•</text:span><text:span text:style-name="T23">M-</text:span></text:p>
            <draw:frame draw:z-index="24" draw:id="id25" draw:style-name="a86" draw:name="Textbox 25" svg:x="0.01471in" svg:y="1.22064in" svg:width="0.00069in" svg:height="0.30486in">
              <draw:text-box>
                <text:p text:style-name="a85" text:class-names="" text:cond-style-name=""><text:span text:style-name="a84" text:class-names="">•</text:span></text:p>
              </draw:text-box>
              <svg:title/>
              <svg:desc/>
            </draw:frame>
            <draw:frame draw:z-index="67" draw:id="id68" draw:style-name="a317" draw:name="Textbox 68" svg:x="0.01791in" svg:y="0.43536in" svg:width="0.10347in" svg:height="0.27361in">
              <draw:text-box>
                <text:p text:style-name="a316" text:class-names="" text:cond-style-name=""><text:span text:style-name="a315" text:class-names="">"</text:span></text:p>
              </draw:text-box>
              <svg:title/>
              <svg:desc/>
            </draw:frame>
          </table:table-cell>
          <table:covered-table-cell>
            <draw:frame draw:z-index="69" draw:id="id70" draw:style-name="a323" draw:name="Textbox 70" svg:x="0.17187in" svg:y="0.17112in" svg:width="0.04861in" svg:height="0.28889in">
              <draw:text-box>
                <text:p text:style-name="a322" text:class-names="" text:cond-style-name=""><text:span text:style-name="a321" text:class-names="">'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2" table:style-name="ce15">
            <text:p><text:span text:style-name="T50">1.0 IIH lUIUOl-</text:span></text:p>
            <text:p><text:span text:style-name="T85">.</text:span><text:span text:style-name="T86">.</text:span><text:span text:style-name="T85">.</text:span><text:span text:style-name="T86">2</text:span><text:span text:style-name="T85">.</text:span><text:span text:style-name="T86">6</text:span><text:span text:style-name="T85">.</text:span><text:span text:style-name="T86">U</text:span><text:span text:style-name="T85">..</text:span><text:span text:style-name="T86">l</text:span><text:span text:style-name="T85">.</text:span><text:span text:style-name="T86">)</text:span><text:span text:style-name="T85">,</text:span><text:span text:style-name="T86">4</text:span><text:span text:style-name="T85">.,</text:span></text:p>
          </table:table-cell>
          <table:covered-table-cell table:number-columns-repeated="2"/>
          <table:covered-table-cell>
            <draw:frame draw:z-index="25" draw:id="id26" draw:style-name="a89" draw:name="Textbox 26" svg:x="0.01007in" svg:y="0.16877in" svg:width="0.00347in" svg:height="0.34375in">
              <draw:text-box>
                <text:p text:style-name="a88" text:class-names="" text:cond-style-name=""><text:span text:style-name="a87" text:class-names="">•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8">
            <text:p><text:span text:style-name="T87">--<text:s/></text:span><text:span text:style-name="T88">--</text:span></text:p>
          </table:table-cell>
          <table:covered-table-cell table:number-columns-repeated="5"/>
          <table:table-cell office:value-type="string" table:number-columns-spanned="2" table:number-rows-spanned="2" table:style-name="ce9">
            <text:p><text:span text:style-name="T89">111</text:span><text:span text:style-name="T90">• <text:s text:c="3"/>17h</text:span></text:p>
            <text:p><text:span text:style-name="T52">7h• <text:s text:c="3"/>17tl</text:span></text:p>
            <text:p><text:span text:style-name="T50">1hsl</text:span></text:p>
            <text:p><text:span text:style-name="T91">1har.</text:span><text:span text:style-name="T50">llb</text:span></text:p>
          </table:table-cell>
          <table:covered-table-cell/>
          <table:table-cell office:value-type="string" table:number-columns-spanned="4" table:number-rows-spanned="2" table:style-name="ce9">
            <text:p><text:span text:style-name="T92">RSUM..00<text:s/></text:span><text:span text:style-name="T50">MUM3.0l</text:span></text:p>
            <text:p><text:span text:style-name="T50">f;$1M6,00</text:span></text:p>
            <text:p><text:span text:style-name="T22">a5l</text:span><text:span text:style-name="T93">.</text:span><text:span text:style-name="T22">'96.00</text:span></text:p>
          </table:table-cell>
          <table:covered-table-cell table:number-columns-repeated="2"/>
          <table:covered-table-cell>
            <draw:frame draw:z-index="70" draw:id="id71" draw:style-name="a326" draw:name="Textbox 71" svg:x="0.25481in" svg:y="0.28314in" svg:width="0.03958in" svg:height="0.46458in">
              <draw:text-box>
                <text:p text:style-name="a325" text:class-names="" text:cond-style-name=""><text:span text:style-name="a324" text:class-names="">.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7">
            <text:p><text:span text:style-name="T46">,...,</text:span></text:p>
            <text:p><text:span text:style-name="T27">.</text:span><text:span text:style-name="T94">,</text:span><text:span text:style-name="T27">.</text:span><text:span text:style-name="T94">.</text:span><text:span text:style-name="T27">.</text:span><text:span text:style-name="T94">,</text:span><text:span text:style-name="T27">.</text:span><text:span text:style-name="T94">.</text:span><text:span text:style-name="T27">.</text:span><text:span text:style-name="T94">,</text:span><text:span text:style-name="T27">.</text:span></text:p>
            <text:p><text:span text:style-name="T95">..</text:span><text:span text:style-name="T68">.,,</text:span><text:span text:style-name="T27">..</text:span></text:p>
            <draw:frame draw:z-index="23" draw:id="id24" draw:style-name="a83" draw:name="Textbox 24" svg:x="0in" svg:y="0.06712in" svg:width="0.26597in" svg:height="0.54236in">
              <draw:text-box>
                <text:p text:style-name="a82" text:class-names="" text:cond-style-name=""><text:span text:style-name="a80" text:class-names="">...</text:span><text:span text:style-name="a81" text:class-names="">.</text:span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number-columns-repeated="7" table:style-name="ce4"/>
          <table:covered-table-cell/>
          <table:covered-table-cell table:number-columns-repeated="4"/>
          <table:table-cell table:number-columns-repeated="6" table:style-name="ce4"/>
          <table:covered-table-cell/>
          <table:covered-table-cell/>
          <table:covered-table-cell/>
          <table:covered-table-cell table:number-columns-repeated="3"/>
          <table:table-cell table:number-columns-repeated="3" table:style-name="ce4"/>
          <table:table-cell table:number-columns-repeated="16357"/>
        </table:table-row>
        <table:table-row table:style-name="ro20">
          <table:table-cell table:number-columns-repeated="11" table:style-name="ce2"/>
          <table:table-cell office:value-type="string" table:number-columns-spanned="4" table:number-rows-spanned="1" table:style-name="ce11">
            <text:p><text:span text:style-name="T96">J<text:s text:c="3"/></text:span><text:span text:style-name="T97">-</text:span></text:p>
            <text:p><text:span text:style-name="T98">'<text:s text:c="2"/></text:span><text:span text:style-name="T99">'<text:s/></text:span><text:span text:style-name="T100">'l</text:span><text:span text:style-name="T101">.<text:s/></text:span><text:span text:style-name="T102">twk</text:span><text:span text:style-name="T103">• <text:s text:c="3"/>udlblck</text:span></text:p>
            <text:p><text:span text:style-name="T73">RO.:</text:span></text:p>
          </table:table-cell>
          <table:covered-table-cell/>
          <table:covered-table-cell>
            <draw:frame draw:z-index="27" draw:id="id28" draw:style-name="a96" draw:name="Textbox 28" svg:x="0.1741in" svg:y="0.74751in" svg:width="0.56875in" svg:height="0.95278in">
              <draw:text-box>
                <text:p text:style-name="a95" text:class-names="" text:cond-style-name=""><text:span text:style-name="a93" text:class-names="">·-</text:span><text:span text:style-name="a94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2" table:number-rows-spanned="1" table:style-name="ce19">
            <text:p><text:span text:style-name="T104">•••<text:s text:c="6"/></text:span><text:span text:style-name="T61">a,Q.*.U</text:span></text:p>
          </table:table-cell>
          <table:covered-table-cell table:number-columns-repeated="11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20">
            <text:p><text:a xlink:href="https://v3.camscanner.com/user/download"><text:span text:style-name="T105">Scanned<text:s/></text:span><text:span text:style-name="T106">with CamS</text:span><text:span text:style-name="T107">can</text:span><text:span text:style-name="T106">ner</text:span></text:a>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table:number-columns-repeated="14" table:style-name="ce1"/>
          <table:table-cell table:style-name="ce1">
            <draw:frame draw:z-index="20" draw:id="id21" draw:style-name="a73" draw:name="Textbox 21" svg:x="0.22056in" svg:y="0in" svg:width="0.50764in" svg:height="1.1243in">
              <draw:text-box>
                <text:p text:style-name="a72" text:class-names="" text:cond-style-name=""><text:span text:style-name="a71" text:class-names="">-</text:span></text:p>
              </draw:text-box>
              <svg:title/>
              <svg:desc/>
            </draw:frame>
          </table:table-cell>
          <table:table-cell table:number-columns-repeated="16369" table:style-name="ce1"/>
        </table:table-row>
        <table:table-row table:style-name="ro23">
          <table:table-cell table:number-columns-repeated="4" table:style-name="ce1"/>
          <table:table-cell table:style-name="ce1">
            <draw:frame draw:z-index="33" draw:id="id34" draw:style-name="a148" draw:name="Textbox 34" svg:x="0.21674in" svg:y="0in" svg:width="0.47222in" svg:height="0.9993in">
              <draw:text-box>
                <text:p text:style-name="a137" text:class-names="" text:cond-style-name=""><text:span text:style-name="a136" text:class-names="">'</text:span></text:p>
                <text:p text:style-name="a139" text:class-names="" text:cond-style-name=""><text:span text:style-name="a138" text:class-names="">'</text:span></text:p>
                <text:p text:style-name="a147" text:class-names="" text:cond-style-name=""><text:span text:style-name="a140" text:class-names="">.</text:span><text:span text:style-name="a141" text:class-names="">"</text:span><text:span text:style-name="a142" text:class-names="">o</text:span><text:span text:style-name="a143" text:class-names="">.</text:span><text:span text:style-name="a144" text:class-names="">, <text:s text:c="5"/></text:span><text:span text:style-name="a145" text:class-names=""><text:s text:c="1"/></text:span><text:span text:style-name="a146" text:class-names="">'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4">
          <table:table-cell table:number-columns-repeated="5" table:style-name="ce1"/>
          <table:table-cell table:style-name="ce1">
            <draw:frame draw:z-index="34" draw:id="id35" draw:style-name="a168" draw:name="Textbox 35" svg:x="0.19904in" svg:y="0in" svg:width="1.26111in" svg:height="1.46944in">
              <draw:text-box>
                <text:p text:style-name="a150" text:class-names="" text:cond-style-name=""><text:span text:style-name="a149" text:class-names="">PWS011c.iw;,o-</text:span></text:p>
                <text:p text:style-name="a155" text:class-names="" text:cond-style-name=""><text:span text:style-name="a151" text:class-names="">Olrirll</text:span><text:span text:style-name="a152" text:class-names="">t<text:s text:c="1"/></text:span><text:span text:style-name="a153" text:class-names=""><text:s text:c="1"/></text:span><text:span text:style-name="a154" text:class-names="">v.a.ge</text:span></text:p>
                <text:p text:style-name="a157" text:class-names="" text:cond-style-name=""><text:span text:style-name="a156" text:class-names="">c.d-.1-Pain</text:span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>'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25">
          <table:table-cell table:number-columns-repeated="13" table:style-name="ce1"/>
          <table:table-cell table:style-name="ce1">
            <draw:frame draw:z-index="35" draw:id="id36" draw:style-name="a185" draw:name="Textbox 36" svg:x="0.02222in" svg:y="0in" svg:width="0.58125in" svg:height="1.45764in">
              <draw:text-box>
                <text:p text:style-name="a174" text:class-names="" text:cond-style-name=""><text:span text:style-name="a169" text:class-names="">m</text:span><text:span text:style-name="a170" text:class-names="">.</text:span><text:span text:style-name="a171" text:class-names=""><text:s text:c="1"/></text:span><text:span text:style-name="a172" text:class-names="">.</text:span><text:span text:style-name="a173" text:class-names="">n</text:span></text:p>
                <text:p text:style-name="a178" text:class-names="" text:cond-style-name=""><text:span text:style-name="a175" text:class-names="">:t</text:span><text:span text:style-name="a176" text:class-names="">)</text:span><text:span text:style-name="a177" text:class-names="">e,!illei410</text:span></text:p>
                <text:p text:style-name="a180" text:class-names="" text:cond-style-name=""><text:span text:style-name="a179" text:class-names="">410t2M&amp;6</text:span></text:p>
                <text:p text:style-name="a182" text:class-names="" text:cond-style-name=""><text:span text:style-name="a181" text:class-names="">'</text:span></text:p>
                <text:p text:style-name="a184" text:class-names="" text:cond-style-name=""><text:span text:style-name="a183" text:class-names="">•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04854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Dezembro</dc:title>
    <meta:initial-creator>CamScanner</meta:initial-creator>
    <dc:creator>Roger Chagas</dc:creator>
    <meta:creation-date>2024-03-30T15:09:49Z</meta:creation-date>
    <dc:date>2024-03-30T15:10:07Z</dc:date>
    <meta:user-defined meta:name="Created" meta:value-type="date">2023-12-22T00:00:00Z</meta:user-defined>
    <meta:user-defined meta:name="LastSaved" meta:value-type="date">2024-03-30T00:00:00Z</meta:user-defined>
    <meta:user-defined meta:name="Producer">Adobe Acrobat Pro (64-bit) 24 Paper Capture Plug-in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76a7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29aca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d737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fc97a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983b5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6fbdd1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f9ab6b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c4d7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4d3b6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6027559055118pt" svg:width="759.2466141732283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able_1.$C$1:.$AA$6"/>
          </chart:axis>
          <chart:axis chart:dimension="y" chart:name="primary-y" chart:style-name="Axs1">
            <chart:grid chart:class="major" chart:style-name="GMa1"/>
          </chart:axis>
          <chart:series chart:label-cell-address="Table_1.$A$7" chart:values-cell-range-address="Table_1.$C$7:.$AA$7" chart:class="chart:bar" chart:attached-axis="primary-y" chart:style-name="G0S0">
            <chart:data-point chart:repeated="25"/>
          </chart:series>
          <chart:series chart:label-cell-address="Table_1.$A$8" chart:values-cell-range-address="Table_1.$C$8:.$AA$8" chart:class="chart:bar" chart:attached-axis="primary-y" chart:style-name="G0S1">
            <chart:data-point chart:repeated="25"/>
          </chart:series>
          <chart:series chart:label-cell-address="Table_1.$A$9" chart:values-cell-range-address="Table_1.$C$9:.$AA$9" chart:class="chart:bar" chart:attached-axis="primary-y" chart:style-name="G0S2">
            <chart:data-point chart:repeated="25"/>
          </chart:series>
          <chart:series chart:label-cell-address="Table_1.$A$10" chart:values-cell-range-address="Table_1.$C$10:.$AA$10" chart:class="chart:bar" chart:attached-axis="primary-y" chart:style-name="G0S3">
            <chart:data-point chart:repeated="25"/>
          </chart:series>
          <chart:series chart:label-cell-address="Table_1.$A$11" chart:values-cell-range-address="Table_1.$C$11:.$AA$11" chart:class="chart:bar" chart:attached-axis="primary-y" chart:style-name="G0S4">
            <chart:data-point chart:repeated="25"/>
          </chart:series>
          <chart:series chart:label-cell-address="Table_1.$A$12" chart:values-cell-range-address="Table_1.$C$12:.$AA$12" chart:class="chart:bar" chart:attached-axis="primary-y" chart:style-name="G0S5">
            <chart:data-point chart:repeated="25"/>
          </chart:series>
          <chart:series chart:label-cell-address="Table_1.$A$13" chart:values-cell-range-address="Table_1.$C$13:.$AA$13" chart:class="chart:bar" chart:attached-axis="primary-y" chart:style-name="G0S6">
            <chart:data-point chart:repeated="25"/>
          </chart:series>
          <chart:series chart:label-cell-address="Table_1.$A$14" chart:values-cell-range-address="Table_1.$C$14:.$AA$14" chart:class="chart:bar" chart:attached-axis="primary-y" chart:style-name="G0S7">
            <chart:data-point chart:repeated="25"/>
          </chart:series>
          <chart:series chart:label-cell-address="Table_1.$A$15" chart:values-cell-range-address="Table_1.$C$15:.$AA$15" chart:class="chart:bar" chart:attached-axis="primary-y" chart:style-name="G0S8">
            <chart:data-point chart:repeated="25"/>
          </chart:series>
          <chart:series chart:label-cell-address="Table_1.$A$16" chart:values-cell-range-address="Table_1.$C$16:.$AA$16" chart:class="chart:bar" chart:attached-axis="primary-y" chart:style-name="G0S9">
            <chart:data-point chart:repeated="25"/>
          </chart:series>
          <chart:series chart:label-cell-address="Table_1.$A$17" chart:values-cell-range-address="Table_1.$C$17:.$AA$17" chart:class="chart:bar" chart:attached-axis="primary-y" chart:style-name="G0S10">
            <chart:data-point chart:repeated="25"/>
          </chart:series>
          <chart:series chart:label-cell-address="Table_1.$A$18" chart:values-cell-range-address="Table_1.$C$18:.$AA$18" chart:class="chart:bar" chart:attached-axis="primary-y" chart:style-name="G0S11">
            <chart:data-point chart:repeated="25"/>
          </chart:series>
          <chart:series chart:label-cell-address="Table_1.$A$19" chart:values-cell-range-address="Table_1.$C$19:.$AA$19" chart:class="chart:bar" chart:attached-axis="primary-y" chart:style-name="G0S12">
            <chart:data-point chart:repeated="25"/>
          </chart:series>
          <chart:series chart:label-cell-address="Table_1.$A$20" chart:values-cell-range-address="Table_1.$C$20:.$AA$20" chart:class="chart:bar" chart:attached-axis="primary-y" chart:style-name="G0S13">
            <chart:data-point chart:repeated="25"/>
          </chart:series>
          <chart:series chart:label-cell-address="Table_1.$A$21" chart:values-cell-range-address="Table_1.$C$21:.$AA$21" chart:class="chart:bar" chart:attached-axis="primary-y" chart:style-name="G0S14">
            <chart:data-point chart:repeated="25"/>
          </chart:series>
          <chart:series chart:label-cell-address="Table_1.$A$22" chart:values-cell-range-address="Table_1.$C$22:.$AA$22" chart:class="chart:bar" chart:attached-axis="primary-y" chart:style-name="G0S15">
            <chart:data-point chart:repeated="25"/>
          </chart:series>
          <chart:series chart:label-cell-address="Table_1.$A$23" chart:values-cell-range-address="Table_1.$C$23:.$AA$23" chart:class="chart:bar" chart:attached-axis="primary-y" chart:style-name="G0S16">
            <chart:data-point chart:repeated="25"/>
          </chart:series>
          <chart:series chart:label-cell-address="Table_1.$A$24" chart:values-cell-range-address="Table_1.$C$24:.$AA$24" chart:class="chart:bar" chart:attached-axis="primary-y" chart:style-name="G0S17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276a7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b65708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29aca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d737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fc97a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983b5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6fbdd1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f9ab6b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c4d7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772c2a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5f753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4d3b6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6027559055118pt" svg:width="759.2466141732283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able_1.$C$1:.$AA$6"/>
          </chart:axis>
          <chart:axis chart:dimension="y" chart:name="primary-y" chart:style-name="Axs1">
            <chart:grid chart:class="major" chart:style-name="GMa1"/>
          </chart:axis>
          <chart:series chart:label-cell-address="Table_1.$A$7" chart:values-cell-range-address="Table_1.$C$7:.$AA$7" chart:class="chart:bar" chart:attached-axis="primary-y" chart:style-name="G0S0">
            <chart:data-point chart:repeated="25"/>
          </chart:series>
          <chart:series chart:label-cell-address="Table_1.$A$8" chart:values-cell-range-address="Table_1.$C$8:.$AA$8" chart:class="chart:bar" chart:attached-axis="primary-y" chart:style-name="G0S1">
            <chart:data-point chart:repeated="25"/>
          </chart:series>
          <chart:series chart:label-cell-address="Table_1.$A$9" chart:values-cell-range-address="Table_1.$C$9:.$AA$9" chart:class="chart:bar" chart:attached-axis="primary-y" chart:style-name="G0S2">
            <chart:data-point chart:repeated="25"/>
          </chart:series>
          <chart:series chart:label-cell-address="Table_1.$A$10" chart:values-cell-range-address="Table_1.$C$10:.$AA$10" chart:class="chart:bar" chart:attached-axis="primary-y" chart:style-name="G0S3">
            <chart:data-point chart:repeated="25"/>
          </chart:series>
          <chart:series chart:label-cell-address="Table_1.$A$11" chart:values-cell-range-address="Table_1.$C$11:.$AA$11" chart:class="chart:bar" chart:attached-axis="primary-y" chart:style-name="G0S4">
            <chart:data-point chart:repeated="25"/>
          </chart:series>
          <chart:series chart:label-cell-address="Table_1.$A$12" chart:values-cell-range-address="Table_1.$C$12:.$AA$12" chart:class="chart:bar" chart:attached-axis="primary-y" chart:style-name="G0S5">
            <chart:data-point chart:repeated="25"/>
          </chart:series>
          <chart:series chart:label-cell-address="Table_1.$A$13" chart:values-cell-range-address="Table_1.$C$13:.$AA$13" chart:class="chart:bar" chart:attached-axis="primary-y" chart:style-name="G0S6">
            <chart:data-point chart:repeated="25"/>
          </chart:series>
          <chart:series chart:label-cell-address="Table_1.$A$14" chart:values-cell-range-address="Table_1.$C$14:.$AA$14" chart:class="chart:bar" chart:attached-axis="primary-y" chart:style-name="G0S7">
            <chart:data-point chart:repeated="25"/>
          </chart:series>
          <chart:series chart:label-cell-address="Table_1.$A$15" chart:values-cell-range-address="Table_1.$C$15:.$AA$15" chart:class="chart:bar" chart:attached-axis="primary-y" chart:style-name="G0S8">
            <chart:data-point chart:repeated="25"/>
          </chart:series>
          <chart:series chart:label-cell-address="Table_1.$A$16" chart:values-cell-range-address="Table_1.$C$16:.$AA$16" chart:class="chart:bar" chart:attached-axis="primary-y" chart:style-name="G0S9">
            <chart:data-point chart:repeated="25"/>
          </chart:series>
          <chart:series chart:label-cell-address="Table_1.$A$17" chart:values-cell-range-address="Table_1.$C$17:.$AA$17" chart:class="chart:bar" chart:attached-axis="primary-y" chart:style-name="G0S10">
            <chart:data-point chart:repeated="25"/>
          </chart:series>
          <chart:series chart:label-cell-address="Table_1.$A$18" chart:values-cell-range-address="Table_1.$C$18:.$AA$18" chart:class="chart:bar" chart:attached-axis="primary-y" chart:style-name="G0S11">
            <chart:data-point chart:repeated="25"/>
          </chart:series>
          <chart:series chart:label-cell-address="Table_1.$A$19" chart:values-cell-range-address="Table_1.$C$19:.$AA$19" chart:class="chart:bar" chart:attached-axis="primary-y" chart:style-name="G0S12">
            <chart:data-point chart:repeated="25"/>
          </chart:series>
          <chart:series chart:label-cell-address="Table_1.$A$20" chart:values-cell-range-address="Table_1.$C$20:.$AA$20" chart:class="chart:bar" chart:attached-axis="primary-y" chart:style-name="G0S13">
            <chart:data-point chart:repeated="25"/>
          </chart:series>
          <chart:series chart:label-cell-address="Table_1.$A$21" chart:values-cell-range-address="Table_1.$C$21:.$AA$21" chart:class="chart:bar" chart:attached-axis="primary-y" chart:style-name="G0S14">
            <chart:data-point chart:repeated="25"/>
          </chart:series>
          <chart:series chart:label-cell-address="Table_1.$A$22" chart:values-cell-range-address="Table_1.$C$22:.$AA$22" chart:class="chart:bar" chart:attached-axis="primary-y" chart:style-name="G0S15">
            <chart:data-point chart:repeated="25"/>
          </chart:series>
          <chart:series chart:label-cell-address="Table_1.$A$23" chart:values-cell-range-address="Table_1.$C$23:.$AA$23" chart:class="chart:bar" chart:attached-axis="primary-y" chart:style-name="G0S16">
            <chart:data-point chart:repeated="25"/>
          </chart:series>
          <chart:series chart:label-cell-address="Table_1.$A$24" chart:values-cell-range-address="Table_1.$C$24:.$AA$24" chart:class="chart:bar" chart:attached-axis="primary-y" chart:style-name="G0S17">
            <chart:data-point chart:repeated="2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